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6000001CA91075C6E94501E0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paragraph" svg:width="16.669cm" svg:height="12.118cm" draw:z-index="0"><draw:image xlink:href="Pictures/1000020100000276000001CA91075C6E94501E0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2T09:36:14.167000000</meta:creation-date>
    <dc:date>2021-07-12T09:43:46.471000000</dc:date>
    <meta:editing-duration>PT7M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1.2$Windows_X86_64 LibreOffice_project/7bcb35dc3024a62dea0caee87020152d1ee96e71</meta:generator>
  </office:meta>
</office:document-meta>
</file>